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76</text:p>
          </table:table-cell>
          <table:table-cell table:number-columns-repeated="4" table:style-name="ce10"/>
          <table:table-cell office:value-type="string" table:style-name="ce12">
            <text:p>2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2" table:style-name="ce16">
            <text:p>19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826017:2914</text:p>
          </table:table-cell>
          <table:covered-table-cell/>
          <table:table-cell office:value-type="float" office:value="135872.28" table:style-name="ce20">
            <text:p>135872,2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826017:2915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826017:2916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826017:2917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826017:291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826017:291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826017:2920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826017:2921</text:p>
          </table:table-cell>
          <table:covered-table-cell/>
          <table:table-cell office:value-type="float" office:value="133185.54" table:style-name="ce20">
            <text:p>133185,5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826017:2922</text:p>
          </table:table-cell>
          <table:covered-table-cell/>
          <table:table-cell office:value-type="float" office:value="135872.28" table:style-name="ce20">
            <text:p>135872,2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826017:2923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826017:2924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826017:2925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826017:2926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826017:2927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826017:292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826017:292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826017:2930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826017:2931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826017:2932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826017:2933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826017:2934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826017:2935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826017:2936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826017:2937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826017:2938</text:p>
          </table:table-cell>
          <table:covered-table-cell/>
          <table:table-cell office:value-type="float" office:value="131842.17000000001" table:style-name="ce20">
            <text:p>131842,17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826017:2939</text:p>
          </table:table-cell>
          <table:covered-table-cell/>
          <table:table-cell office:value-type="float" office:value="135872.28" table:style-name="ce20">
            <text:p>135872,2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826017:2940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826017:2941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826017:2942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826017:2943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826017:2944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826017:2945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826017:2946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826017:2947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826017:294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826017:294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826017:2950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826017:2951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826017:2952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826017:2953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826017:2954</text:p>
          </table:table-cell>
          <table:covered-table-cell/>
          <table:table-cell office:value-type="float" office:value="130114.98" table:style-name="ce20">
            <text:p>130114,9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826017:2955</text:p>
          </table:table-cell>
          <table:covered-table-cell/>
          <table:table-cell office:value-type="float" office:value="135872.28" table:style-name="ce20">
            <text:p>135872,2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826017:2956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826017:2957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826017:295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826017:295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826017:2960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826017:2961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826017:2962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826017:2963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826017:2964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826017:2965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826017:2966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826017:2967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826017:296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826017:296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826017:2970</text:p>
          </table:table-cell>
          <table:covered-table-cell/>
          <table:table-cell office:value-type="float" office:value="142013.4" table:style-name="ce20">
            <text:p>142013,4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826017:2971</text:p>
          </table:table-cell>
          <table:covered-table-cell/>
          <table:table-cell office:value-type="float" office:value="128963.52" table:style-name="ce20">
            <text:p>128963,5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826017:2972</text:p>
          </table:table-cell>
          <table:covered-table-cell/>
          <table:table-cell office:value-type="float" office:value="135872.28" table:style-name="ce20">
            <text:p>135872,2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826017:2973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826017:2974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826017:2975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826017:2976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826017:2977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826017:297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826017:297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826017:2980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826017:2981</text:p>
          </table:table-cell>
          <table:covered-table-cell/>
          <table:table-cell office:value-type="float" office:value="135872.28" table:style-name="ce20">
            <text:p>135872,2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826017:2982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826017:2983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826017:2984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826017:2985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826017:2986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826017:2987</text:p>
          </table:table-cell>
          <table:covered-table-cell/>
          <table:table-cell office:value-type="float" office:value="127236.33" table:style-name="ce20">
            <text:p>127236,3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826017:298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826017:298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826017:2990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826017:2991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826017:2992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826017:2993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826017:2994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826017:2995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826017:2996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826017:2997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826017:299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826017:299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826017:3000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826017:3001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826017:3002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826017:3003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826017:3004</text:p>
          </table:table-cell>
          <table:covered-table-cell/>
          <table:table-cell office:value-type="float" office:value="126084.87" table:style-name="ce20">
            <text:p>126084,87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826017:3005</text:p>
          </table:table-cell>
          <table:covered-table-cell/>
          <table:table-cell office:value-type="float" office:value="691835.55" table:style-name="ce20">
            <text:p>691835,5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826017:3006</text:p>
          </table:table-cell>
          <table:covered-table-cell/>
          <table:table-cell office:value-type="float" office:value="692219.37" table:style-name="ce20">
            <text:p>692219,37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826017:3007</text:p>
          </table:table-cell>
          <table:covered-table-cell/>
          <table:table-cell office:value-type="float" office:value="685118.7" table:style-name="ce20">
            <text:p>685118,7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826017:3008</text:p>
          </table:table-cell>
          <table:covered-table-cell/>
          <table:table-cell office:value-type="float" office:value="686462.07" table:style-name="ce20">
            <text:p>686462,07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826017:3009</text:p>
          </table:table-cell>
          <table:covered-table-cell/>
          <table:table-cell office:value-type="float" office:value="690300.27" table:style-name="ce20">
            <text:p>690300,27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826017:3010</text:p>
          </table:table-cell>
          <table:covered-table-cell/>
          <table:table-cell office:value-type="float" office:value="690108.36" table:style-name="ce20">
            <text:p>690108,36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826017:3011</text:p>
          </table:table-cell>
          <table:covered-table-cell/>
          <table:table-cell office:value-type="float" office:value="687421.62" table:style-name="ce20">
            <text:p>687421,6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826017:3012</text:p>
          </table:table-cell>
          <table:covered-table-cell/>
          <table:table-cell office:value-type="float" office:value="687997.35" table:style-name="ce20">
            <text:p>687997,3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826017:3013</text:p>
          </table:table-cell>
          <table:covered-table-cell/>
          <table:table-cell office:value-type="float" office:value="688956.9" table:style-name="ce20">
            <text:p>688956,9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826017:3014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826017:3015</text:p>
          </table:table-cell>
          <table:covered-table-cell/>
          <table:table-cell office:value-type="float" office:value="592426.17000000004" table:style-name="ce20">
            <text:p>592426,17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826017:3016</text:p>
          </table:table-cell>
          <table:covered-table-cell/>
          <table:table-cell office:value-type="float" office:value="539650.92000000004" table:style-name="ce20">
            <text:p>539650,92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826017:3017</text:p>
          </table:table-cell>
          <table:covered-table-cell/>
          <table:table-cell office:value-type="float" office:value="710067" table:style-name="ce20">
            <text:p>710067,00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826017:301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826017:301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826017:3020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826017:3021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826017:3022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826017:3023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826017:3024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826017:3025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826017:3026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826017:3027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826017:302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826017:302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826017:3030</text:p>
          </table:table-cell>
          <table:covered-table-cell/>
          <table:table-cell office:value-type="float" office:value="140861.94" table:style-name="ce20">
            <text:p>140861,94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826017:3031</text:p>
          </table:table-cell>
          <table:covered-table-cell/>
          <table:table-cell office:value-type="float" office:value="135872.28" table:style-name="ce20">
            <text:p>135872,2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826017:3032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826017:3033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826017:3034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826017:3035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826017:3036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826017:3037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826017:303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826017:303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826017:3040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826017:3041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826017:3042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826017:3043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826017:3044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826017:3045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826017:3046</text:p>
          </table:table-cell>
          <table:covered-table-cell/>
          <table:table-cell office:value-type="float" office:value="139134.75" table:style-name="ce20">
            <text:p>139134,75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826017:3047</text:p>
          </table:table-cell>
          <table:covered-table-cell/>
          <table:table-cell office:value-type="float" office:value="135872.28" table:style-name="ce20">
            <text:p>135872,2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826017:304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826017:304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826017:3050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826017:3051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826017:3052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826017:3053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826017:3054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826017:3055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826017:3056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826017:3057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826017:305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826017:305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826017:3060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826017:3061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826017:3062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826017:3063</text:p>
          </table:table-cell>
          <table:covered-table-cell/>
          <table:table-cell office:value-type="float" office:value="137791.38" table:style-name="ce20">
            <text:p>137791,3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826017:3064</text:p>
          </table:table-cell>
          <table:covered-table-cell/>
          <table:table-cell office:value-type="float" office:value="135872.28" table:style-name="ce20">
            <text:p>135872,2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826017:3065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826017:3066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826017:3067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826017:306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826017:306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826017:3070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826017:3071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826017:3072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826017:3073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826017:3074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826017:3075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826017:3076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826017:3077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826017:307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826017:307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826017:3080</text:p>
          </table:table-cell>
          <table:covered-table-cell/>
          <table:table-cell office:value-type="float" office:value="135872.28" table:style-name="ce20">
            <text:p>135872,2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826017:3081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826017:3082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826017:3083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826017:3084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826017:3085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826017:3086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826017:3087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826017:308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826017:308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826017:3090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826017:3091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826017:3092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826017:3093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826017:3094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826017:3095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826017:3096</text:p>
          </table:table-cell>
          <table:covered-table-cell/>
          <table:table-cell office:value-type="float" office:value="134912.73000000001" table:style-name="ce20">
            <text:p>134912,73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826017:3097</text:p>
          </table:table-cell>
          <table:covered-table-cell/>
          <table:table-cell office:value-type="float" office:value="135872.28" table:style-name="ce20">
            <text:p>135872,28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826017:3098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826017:3099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826017:3100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826017:3101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826017:3102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826017:3103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826017:3104</text:p>
          </table:table-cell>
          <table:covered-table-cell/>
          <table:table-cell office:value-type="float" office:value="136064.19" table:style-name="ce20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6">
            <text:p>05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21">
            <text:p>192</text:p>
          </table:table-cell>
          <table:table-cell office:value-type="string" table:number-columns-spanned="2" table:number-rows-spanned="1" table:style-name="ce2">
            <text:p>36:25:6826017:3105</text:p>
          </table:table-cell>
          <table:covered-table-cell/>
          <table:table-cell office:value-type="float" office:value="136064.19" table:style-name="ce22">
            <text:p>136064,19</text:p>
          </table:table-cell>
          <table:table-cell office:value-type="string" table:number-columns-spanned="2" table:number-rows-spanned="1" table:style-name="ce2">
            <text:p>12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6E8C390131FF1A00820A32594946FF353AFE2C7426F590E6469EB9C7000315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1-25T12:08:41Z</meta:creation-date>
    <dc:date>2024-11-25T12:08:42Z</dc:date>
  </office:meta>
</office:document-meta>
</file>